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unde</text:p>
      <text:p text:style-name="P1"/>
      <text:p text:style-name="P2">Thema: Fr<text:span text:style-name="T1">ü</text:span><text:span text:style-name="T2">hling – die sch</text:span><text:span text:style-name="T1">ö</text:span><text:span text:style-name="T2">nste Jahreszeit. Wiosna- najpiękniejsza pora roku.</text:span></text:p>
      <text:p text:style-name="P2"><text:span text:style-name="T2"/></text:p>
      <text:p text:style-name="P4"><text:span text:style-name="T2"/></text:p>
      <text:p text:style-name="P4"><text:span text:style-name="T2">Na początku krótka rozgrzewka językowa. Spróbujcie wymienić z pamięci nazwy miesięcy w języku niemieckim. Mam nadzieję, że wszystkim się to udało. A teraz wymieniamy z pamięci nazwy pór roku. W ramach powtórzenia pisowni, proszę wykonać poniższą interaktywną wykreślankę: <text:s/></text:span><text:a xlink:type="simple" xlink:href="https://learningapps.org/1245965" text:style-name="Internet_20_link" text:visited-style-name="Visited_20_Internet_20_Link"><text:span text:style-name="T2">https://learningapps.org/1245965</text:span></text:a><text:span text:style-name="T2"> </text:span></text:p>
      <text:p text:style-name="P4"><text:span text:style-name="T2"/></text:p>
      <text:p text:style-name="P4"><text:span text:style-name="T2">Na dzisiejszej będziecie opisywać waszą ulubioną porę roku. Słowo „Lieblings-” nie jest Wam obce, ponieważ używaliśmy go już kilkakrotnie, jeśli mówiliśmy o czymś „ulubionym”. </text:span></text:p>
      <text:p text:style-name="P4"><text:span text:style-name="T2"/></text:p>
      <text:p text:style-name="P4"><text:span text:style-name="T3">Lieblingsjahreszeit</text:span><text:span text:style-name="T2"> – ulubiona pora roku</text:span></text:p>
      <text:p text:style-name="P4"><text:span text:style-name="T2">das Wetter - pogoda</text:span></text:p>
      <text:p text:style-name="P4"><text:span text:style-name="T2">die Sonne – słońce</text:span></text:p>
      <text:p text:style-name="P4"><text:span text:style-name="T2">die Blumen – kwiaty</text:span></text:p>
      <text:p text:style-name="P4"><text:span text:style-name="T2">die B</text:span><text:span text:style-name="T1">ä</text:span><text:span text:style-name="T2">ume – drzewa</text:span></text:p>
      <text:p text:style-name="P4"><text:span text:style-name="T2">der Himmel – niebo</text:span></text:p>
      <text:p text:style-name="P4"><text:span text:style-name="T2">die V</text:span><text:span text:style-name="T1">ögel – ptaki</text:span></text:p>
      <text:p text:style-name="P4"><text:span text:style-name="T1"/></text:p>
      <text:p text:style-name="P4"><text:span text:style-name="T1">W podr. na str. 125/4 znajduje się tekst, który pomoże Wam opisać ulubioną porę roku. Proszę uzupełnić opis według własnych upodobań. Wybierzcie słowa, które pasują do tej pory roku. </text:span></text:p>
      <text:p text:style-name="P4"><text:span text:style-name="T1"/></text:p>
      <text:p text:style-name="P4"><text:span text:style-name="T1">Meine </text:span><text:span text:style-name="T4">Lieblingsjahreszeit ist der__________ (Moja ulubiona pora roku to______)............................</text:span></text:p>
      <text:p text:style-name="P4"><text:span text:style-name="T4"/></text:p>
      <text:p text:style-name="P3"><text:span text:style-name="T2">Proszę o przesłanie opisu na mojego mail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Jew</meta:initial-creator>
    <meta:creation-date>2020-06-08T18:58:34.88</meta:creation-date>
    <meta:document-statistic meta:table-count="0" meta:image-count="0" meta:object-count="0" meta:page-count="1" meta:paragraph-count="14" meta:word-count="148" meta:character-count="1045"/>
    <dc:date>2020-06-08T19:26:33.91</dc:date>
    <dc:creator>Anna Jew</dc:creator>
    <meta:editing-duration>PT12M47S</meta:editing-duration>
    <meta:editing-cycles>1</meta:editing-cycles>
    <meta:generator>OpenOffice/4.1.6$Win32 OpenOffice.org_project/416m1$Build-9790</meta:generator>
  </office:meta>
</office:document-meta>
</file>